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f259"/>
    </style:style>
    <style:style style:name="P4" style:family="paragraph" style:parent-style-name="EXPEDIENTE">
      <style:text-properties style:font-name="Verdana1" officeooo:paragraph-rsid="000bf259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EXPEDIENTE">
      <style:paragraph-properties fo:text-align="center" style:justify-single-word="false"/>
      <style:text-properties fo:font-size="13pt" fo:font-weight="bold" officeooo:rsid="000bf259" officeooo:paragraph-rsid="000bf259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0fe775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decfe" officeooo:paragraph-rsid="000fe775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f259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bf259" style:font-name-complex="Arial" style:font-size-complex="11pt"/>
    </style:style>
    <style:style style:name="T5" style:family="text">
      <style:text-properties officeooo:rsid="000bf259"/>
    </style:style>
    <style:style style:name="T6" style:family="text">
      <style:text-properties fo:font-weight="bold" officeooo:rsid="000dcf63" style:font-weight-asian="bold" style:font-weight-complex="bold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bf259" style:font-weight-asian="bold" style:font-name-complex="Verdana1" style:font-weight-complex="bold"/>
    </style:style>
    <style:style style:name="T9" style:family="text">
      <style:text-properties fo:language="es" fo:country="ES" fo:font-weight="normal" officeooo:rsid="00427efb" style:font-weight-asian="normal" style:font-name-complex="Verdana1" style:font-weight-complex="normal"/>
    </style:style>
    <style:style style:name="T10" style:family="text">
      <style:text-properties officeooo:rsid="000dcf63"/>
    </style:style>
    <style:style style:name="T11" style:family="text">
      <style:text-properties officeooo:rsid="000e2c15"/>
    </style:style>
    <style:style style:name="T12" style:family="text">
      <style:text-properties officeooo:rsid="000decfe"/>
    </style:style>
    <style:style style:name="T13" style:family="text">
      <style:text-properties officeooo:rsid="000fe7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8610 -100 %-</text:span><text:span text:style-name="T1">, del diputado </text:span><text:span text:style-name="T2">Dario VEGA</text:span><text:span text:style-name="T1">, </text:span><text:span text:style-name="T9">por el cual se solicita disponga realizar tareas de apertura, consolidación de suelo, alcantarillado y las obras de arte necesarias par la transitabilidad de la Ruta Provincial Nº 100 – S en el tramo que se inicia en la localidad de Cañada Ombú, departamento Vera y culmina en la intersección con la Ruta Provincial Nº 13. </text:span><text:span text:style-name="T3">y, por las <text:s/>razones expuestas en los fundamentos y las que podrá dar el miembro informante, aconseja la aprobación del siguiente</text:span><text:span text:style-name="T4"> texto</text:span><text:span text:style-name="T3">.</text:span></text:p>
      <text:p text:style-name="P4"/>
      <text:p text:style-name="P4"/>
      <text:p text:style-name="P6">PROYECTO DE COMUNICACION</text:p>
      <text:p text:style-name="P7">La Cámara de Diputados vería co<text:span text:style-name="T5">n </text:span><text:span text:style-name="T11">agrado </text:span><text:span text:style-name="T5">que el </text:span><text:span text:style-name="T10">P</text:span><text:span text:style-name="T5">oder </text:span><text:span text:style-name="T10">E</text:span><text:span text:style-name="T5">jecutivo </text:span><text:span text:style-name="T6">a través del organismo correspondiente, </text:span><text:span text:style-name="T5">realice tareas de apertura, consolidación de suelo, alcantarillado y las obras de arte necesarias par la transitabilidad de la ruta provincial 100-</text:span><text:span text:style-name="T10">S</text:span><text:span text:style-name="T5"> en el tramo que se inicia en la localidad de Cañada Ombú y culmina en la intersección con </text:span><text:span text:style-name="T10">R</text:span><text:span text:style-name="T5">uta </text:span><text:span text:style-name="T10">P</text:span><text:span text:style-name="T5">rovincial 13.</text:span> </text:p>
      <text:p text:style-name="P5"/>
      <text:p text:style-name="P9"><text:span text:style-name="T1">SALA DE COMISIÓN</text:span>, <text:span text:style-name="T12">27 de Marzo de 2014.-</text:span></text:p>
      <text:p text:style-name="P10">Firmante: Lacava, Panella, Vega, Coteluz<text:span text:style-name="T13">z</text:span>i, Benas Y Masci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4-03-18T10:19:23</meta:print-date>
    <dc:date>2014-03-27T09:42:21</dc:date>
    <meta:document-statistic meta:table-count="0" meta:image-count="1" meta:object-count="0" meta:page-count="1" meta:paragraph-count="7" meta:word-count="192" meta:character-count="1190" meta:non-whitespace-character-count="99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